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ffd320" draw:marker-start-width="0.215cm" draw:marker-end-width="0.215cm" draw:fill="none" draw:fill-color="#00dcff" draw:fill-gradient-name="Gradient_20_4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gradient" draw:fill-gradient-name="Gradient_20_11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gradient" draw:fill-gradient-name="Gradient_20_1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.019cm" svg:height="0.953cm" svg:x="4.481cm" svg:y="1.1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6.768cm" svg:height="6.768cm" svg:x="1.785cm" svg:y="2.6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508cm" svg:height="0.688cm" svg:x="4.296cm" svg:y="2.3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4" draw:text-style-name="P1" draw:layer="layout" svg:width="1.513cm" svg:height="0.99cm" svg:x="4.296cm" svg:y="1.884cm" svg:viewBox="0 0 1514 991" draw:points="0,991 0,6 1514,0 1514,985 1230,753 1058,978 780,753 529,964 291,727">
            <text:p/>
          </draw:polygon>
        </draw:g>
        <draw:g>
          <draw:custom-shape draw:style-name="gr1" draw:text-style-name="P1" draw:layer="layout" svg:width="1.019cm" svg:height="0.953cm" svg:x="13.895cm" svg:y="1.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6.768cm" svg:height="6.768cm" svg:x="11.199cm" svg:y="2.6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508cm" svg:height="0.688cm" svg:x="13.71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4" draw:text-style-name="P1" draw:layer="layout" svg:width="1.513cm" svg:height="0.99cm" svg:x="13.71cm" svg:y="1.885cm" svg:viewBox="0 0 1514 991" draw:points="0,991 0,6 1514,0 1514,985 1230,753 1058,978 780,753 529,964 291,727">
            <text:p/>
          </draw:polygon>
        </draw:g>
        <draw:g>
          <draw:custom-shape draw:style-name="gr1" draw:text-style-name="P1" draw:layer="layout" svg:width="1.019cm" svg:height="0.953cm" svg:x="4.481cm" svg:y="1.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6.768cm" svg:height="6.768cm" svg:x="1.785cm" svg:y="2.6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508cm" svg:height="0.688cm" svg:x="4.296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4" draw:text-style-name="P1" draw:layer="layout" svg:width="1.513cm" svg:height="0.99cm" svg:x="4.296cm" svg:y="1.885cm" svg:viewBox="0 0 1514 991" draw:points="0,991 0,6 1514,0 1514,985 1230,753 1058,978 780,753 529,964 291,727">
            <text:p/>
          </draw:polygon>
        </draw:g>
        <draw:g>
          <draw:custom-shape draw:style-name="gr1" draw:text-style-name="P1" draw:layer="layout" svg:width="1.019cm" svg:height="0.953cm" svg:x="4.481cm" svg:y="9.6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6.768cm" svg:height="6.768cm" svg:x="1.785cm" svg:y="11.2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508cm" svg:height="0.688cm" svg:x="4.296cm" svg:y="10.9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4" draw:text-style-name="P1" draw:layer="layout" svg:width="1.513cm" svg:height="0.99cm" svg:x="4.296cm" svg:y="10.421cm" svg:viewBox="0 0 1514 991" draw:points="0,991 0,6 1514,0 1514,985 1230,753 1058,978 780,753 529,964 291,727">
            <text:p/>
          </draw:polygon>
        </draw:g>
        <draw:g>
          <draw:custom-shape draw:style-name="gr1" draw:text-style-name="P1" draw:layer="layout" svg:width="1.019cm" svg:height="0.953cm" svg:x="13.895cm" svg:y="9.6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6.768cm" svg:height="6.768cm" svg:x="11.199cm" svg:y="11.2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508cm" svg:height="0.688cm" svg:x="13.71cm" svg:y="10.9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4" draw:text-style-name="P1" draw:layer="layout" svg:width="1.513cm" svg:height="0.99cm" svg:x="13.71cm" svg:y="10.422cm" svg:viewBox="0 0 1514 991" draw:points="0,991 0,6 1514,0 1514,985 1230,753 1058,978 780,753 529,964 291,727">
            <text:p/>
          </draw:polygon>
        </draw:g>
        <draw:g>
          <draw:custom-shape draw:style-name="gr1" draw:text-style-name="P1" draw:layer="layout" svg:width="1.019cm" svg:height="0.953cm" svg:x="4.481cm" svg:y="9.6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6.768cm" svg:height="6.768cm" svg:x="1.785cm" svg:y="11.2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508cm" svg:height="0.688cm" svg:x="4.296cm" svg:y="10.9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4" draw:text-style-name="P1" draw:layer="layout" svg:width="1.513cm" svg:height="0.99cm" svg:x="4.296cm" svg:y="10.422cm" svg:viewBox="0 0 1514 991" draw:points="0,991 0,6 1514,0 1514,985 1230,753 1058,978 780,753 529,964 291,727">
            <text:p/>
          </draw:polygon>
        </draw:g>
        <draw:g>
          <draw:custom-shape draw:style-name="gr1" draw:text-style-name="P1" draw:layer="layout" svg:width="1.019cm" svg:height="0.953cm" svg:x="4.481cm" svg:y="18.3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6.768cm" svg:height="6.768cm" svg:x="1.785cm" svg:y="19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508cm" svg:height="0.688cm" svg:x="4.296cm" svg:y="19.6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4" draw:text-style-name="P1" draw:layer="layout" svg:width="1.513cm" svg:height="0.99cm" svg:x="4.296cm" svg:y="19.1cm" svg:viewBox="0 0 1514 991" draw:points="0,991 0,6 1514,0 1514,985 1230,753 1058,978 780,753 529,964 291,727">
            <text:p/>
          </draw:polygon>
        </draw:g>
        <draw:g>
          <draw:custom-shape draw:style-name="gr1" draw:text-style-name="P1" draw:layer="layout" svg:width="1.019cm" svg:height="0.953cm" svg:x="13.895cm" svg:y="18.3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6.768cm" svg:height="6.768cm" svg:x="11.199cm" svg:y="19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508cm" svg:height="0.688cm" svg:x="13.71cm" svg:y="19.6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4" draw:text-style-name="P1" draw:layer="layout" svg:width="1.513cm" svg:height="0.99cm" svg:x="13.71cm" svg:y="19.101cm" svg:viewBox="0 0 1514 991" draw:points="0,991 0,6 1514,0 1514,985 1230,753 1058,978 780,753 529,964 291,727">
            <text:p/>
          </draw:polygon>
        </draw:g>
        <draw:g>
          <draw:custom-shape draw:style-name="gr1" draw:text-style-name="P1" draw:layer="layout" svg:width="1.019cm" svg:height="0.953cm" svg:x="4.481cm" svg:y="18.3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6.768cm" svg:height="6.768cm" svg:x="1.785cm" svg:y="19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508cm" svg:height="0.688cm" svg:x="4.296cm" svg:y="19.6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4" draw:text-style-name="P1" draw:layer="layout" svg:width="1.513cm" svg:height="0.99cm" svg:x="4.296cm" svg:y="19.101cm" svg:viewBox="0 0 1514 991" draw:points="0,991 0,6 1514,0 1514,985 1230,753 1058,978 780,753 529,964 291,727">
            <text:p/>
          </draw:polygon>
        </draw:g>
        <draw:frame draw:style-name="gr5" draw:layer="layout" svg:width="15.691cm" svg:height="0.962cm" svg:x="1.476cm" svg:y="27.738cm">
          <draw:text-box>
            <text:p><text:a xlink:href="http://www.daysoutdiary.co.uk/other/crafts/christmas11">http://www.daysoutdiary.co.uk/other/crafts/christmas11</text:a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0" draw:display-name="Gradient 10" draw:style="axial" draw:start-color="#ffd320" draw:end-color="#ffb515" draw:start-intensity="100%" draw:end-intensity="100%" draw:angle="900" draw:border="30%"/>
    <draw:gradient draw:name="Gradient_20_11" draw:display-name="Gradient 11" draw:style="ellipsoid" draw:cx="40%" draw:cy="40%" draw:start-color="#cccccc" draw:end-color="#ffffff" draw:start-intensity="100%" draw:end-intensity="100%" draw:angle="900" draw:border="3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radial" draw:cx="30%" draw:cy="30%" draw:start-color="#c0c0c0" draw:end-color="#ffffff" draw:start-intensity="100%" draw:end-intensity="100%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2-16T23:51:30</meta:creation-date>
    <dc:date>2011-12-18T23:44:43</dc:date>
    <meta:editing-duration>PT35M33S</meta:editing-duration>
    <meta:editing-cycles>5</meta:editing-cycles>
    <meta:generator>LibreOffice/3.3$Unix LibreOffice_project/330m19$Build-301</meta:generator>
    <meta:print-date>2011-12-17T00:26:08</meta:print-date>
    <meta:document-statistic meta:object-count="46"/>
  </office:meta>
</office:document-meta>
</file>